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Jweg 42a, 1161 GB, legaliseren van een spiltrap aan de bestaande garage/berging, 15-07-2016, 2016-00320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19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Jweg 42a, 1161 GB, legaliseren van een spiltrap aan de bestaande garage/berging, 15-07-2016, 2016-0032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94</meta:user-defined>
    <meta:user-defined meta:name="OVERHEIDop.GmbID/DC.identifier">gmb-2016-9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B 42</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70 487750</meta:user-defined>
    <meta:user-defined meta:name="OVERHEIDop.versieInformatie"/>
  </office:meta>
</office:document-meta>
</file>