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kerslaan 4b/1, 9724 EJ Groningen – verwijderen asbest (11-07-2016, 2016717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ekerslaan 4b/1, 9724 EJ Groningen – verwijderen asbest (11-07-2016, 2016717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93</meta:user-defined>
    <meta:user-defined meta:name="OVERHEIDop.GmbID/DC.identifier">gmb-2016-981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J 4b 1</meta:user-defined>
    <meta:user-defined meta:name="OVERHEIDop.woonplaats">Groningen</meta:user-defined>
    <meta:user-defined meta:name="OVERHEIDop.straatnaam">Bleker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25 580974</meta:user-defined>
    <meta:user-defined meta:name="OVERHEIDop.versieInformatie"/>
  </office:meta>
</office:document-meta>
</file>