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 Vennep, Sapporodreef  7, 2152 KJ, bouwen van een woning, 15-07-2016, 2016-003178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8190</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90</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90</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 Vennep, Sapporodreef  7, 2152 KJ, bouwen van een woning, 15-07-2016, 2016-00317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8190</meta:user-defined>
    <meta:user-defined meta:name="OVERHEIDop.GmbID/DC.identifier">gmb-2016-981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2KJ</meta:user-defined>
    <meta:user-defined meta:name="OVERHEIDop.woonplaats">Nieuw-Vennep</meta:user-defined>
    <meta:user-defined meta:name="OVERHEIDop.straatnaam">Sapporodreef</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3999 476377</meta:user-defined>
    <meta:user-defined meta:name="OVERHEIDop.versieInformatie"/>
  </office:meta>
</office:document-meta>
</file>