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81, 9741 JL Groningen – verwijderen en afvoeren asbesth. toepassingen (07-07-2016, 2016717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8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81, 9741 JL Groningen – verwijderen en afvoeren asbesth. toepassingen (07-07-2016, 2016717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89</meta:user-defined>
    <meta:user-defined meta:name="OVERHEIDop.GmbID/DC.identifier">gmb-2016-981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JL 89</meta:user-defined>
    <meta:user-defined meta:name="OVERHEIDop.woonplaats">Groningen</meta:user-defined>
    <meta:user-defined meta:name="OVERHEIDop.straatnaam">Berk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03 583669</meta:user-defined>
    <meta:user-defined meta:name="OVERHEIDop.versieInformatie"/>
  </office:meta>
</office:document-meta>
</file>