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eurtschipper 200, 2152 LG, aanleggen van twee uitritten,14-07-2016, 2016-00354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18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eurtschipper 200, 2152 LG, aanleggen van twee uitritten,14-07-2016, 2016-00354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88</meta:user-defined>
    <meta:user-defined meta:name="OVERHEIDop.GmbID/DC.identifier">gmb-2016-9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LG 200</meta:user-defined>
    <meta:user-defined meta:name="OVERHEIDop.woonplaats">Nieuw-Vennep</meta:user-defined>
    <meta:user-defined meta:name="OVERHEIDop.straatnaam">Beurtschipper</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06 476298</meta:user-defined>
    <meta:user-defined meta:name="OVERHEIDop.versieInformatie"/>
  </office:meta>
</office:document-meta>
</file>