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taviastraat 45a, 9715 KK Groningen – verwijderen asbest (11-07-2016, 20167178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8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8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8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taviastraat 45a, 9715 KK Groningen – verwijderen asbest (11-07-2016, 2016717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86</meta:user-defined>
    <meta:user-defined meta:name="OVERHEIDop.GmbID/DC.identifier">gmb-2016-981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KK 45a</meta:user-defined>
    <meta:user-defined meta:name="OVERHEIDop.woonplaats">Groningen</meta:user-defined>
    <meta:user-defined meta:name="OVERHEIDop.straatnaam">Batavia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87 583667</meta:user-defined>
    <meta:user-defined meta:name="OVERHEIDop.versieInformatie"/>
  </office:meta>
</office:document-meta>
</file>