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osstraat 28, 2153 AJ, kappen van bomen t.b.v. uit te voeren bodemsanering,15-07-2016, 2016-003550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818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osstraat 28, 2153 AJ, kappen van bomen t.b.v. uit te voeren bodemsanering,15-07-2016, 2016-00355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85</meta:user-defined>
    <meta:user-defined meta:name="OVERHEIDop.GmbID/DC.identifier">gmb-2016-98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AJ 28</meta:user-defined>
    <meta:user-defined meta:name="OVERHEIDop.woonplaats">Nieuw-Vennep</meta:user-defined>
    <meta:user-defined meta:name="OVERHEIDop.straatnaam">Bo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30 475399</meta:user-defined>
    <meta:user-defined meta:name="OVERHEIDop.versieInformatie"/>
  </office:meta>
</office:document-meta>
</file>