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2 31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starten van een restaurant (Kelfkensbos 32 3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52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723AF3A-E444-4745-9939-275798403406" xlink:type="simple">http://www.nijmegen.nl/vergunningpagina/?guid=B723AF3A-E444-4745-9939-2757984034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818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8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8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2 31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84</meta:user-defined>
    <meta:user-defined meta:name="OVERHEIDop.GmbID/DC.identifier">gmb-2016-98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TB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77.62 428738.79</meta:user-defined>
    <meta:user-defined meta:name="OVERHEIDop.versieInformatie"/>
  </office:meta>
</office:document-meta>
</file>