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oel 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starten van het bedrijf (Grote Boel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95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BF12762-AFDB-4598-9E58-A520FF4C538C" xlink:type="simple">http://www.nijmegen.nl/vergunningpagina/?guid=9BF12762-AFDB-4598-9E58-A520FF4C53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818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8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8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Boel 1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83</meta:user-defined>
    <meta:user-defined meta:name="OVERHEIDop.GmbID/DC.identifier">gmb-2016-98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19.37 431919.35</meta:user-defined>
    <meta:user-defined meta:name="OVERHEIDop.versieInformatie"/>
  </office:meta>
</office:document-meta>
</file>