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13 te Nijmegen: verbouw winkel met bovenwoning tot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verbouw winkel met bovenwoning tot 3 appartementen (Tooropstraat 213 te Nijmegen)</text:p>
            <text:p text:style-name="common-al">
            <text:span text:style-name="nadrukvet">Activiteiten: </text:span>Bouwen; </text:p>
            <text:p text:style-name="common-al">
            <text:span text:style-name="nadrukvet">Zaaknummer: </text:span>W.Z16.102026.01</text:p>
            <text:p text:style-name="common-al">
            <text:span text:style-name="nadrukvet">Product: </text:span>omgevingsvergunning</text:p>
            <text:p text:style-name="common-al">
            <text:span text:style-name="nadrukvet">Ontvangst: </text:span>13-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AF77F8-8F65-42C6-819A-CD431894B945" xlink:type="simple">http://www.nijmegen.nl/vergunningpagina/?guid=DFAF77F8-8F65-42C6-819A-CD431894B9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181</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1</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1</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13 te Nijmegen: verbouw winkel met bovenwoning tot 3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181</meta:user-defined>
    <meta:user-defined meta:name="OVERHEIDop.GmbID/DC.identifier">gmb-2016-9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N 2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287.72 427615.83</meta:user-defined>
    <meta:user-defined meta:name="OVERHEIDop.versieInformatie"/>
  </office:meta>
</office:document-meta>
</file>