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quamarijnstraat 673, 9743 PR Groningen – verwijderen asbest (11-07-2016, 201671795)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18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18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quamarijnstraat 673, 9743 PR Groningen – verwijderen asbest (11-07-2016, 2016717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180</meta:user-defined>
    <meta:user-defined meta:name="OVERHEIDop.GmbID/DC.identifier">gmb-2016-981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PR</meta:user-defined>
    <meta:user-defined meta:name="OVERHEIDop.woonplaats">Groningen</meta:user-defined>
    <meta:user-defined meta:name="OVERHEIDop.straatnaam">Aquamarij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0809 583417</meta:user-defined>
    <meta:user-defined meta:name="OVERHEIDop.versieInformatie"/>
  </office:meta>
</office:document-meta>
</file>