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Open dag Veluws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Open dag Veluws College</text:p>
            <text:p text:style-name="common-al">Datum evenement:	29 januari 2016</text:p>
            <text:p text:style-name="common-al">Locatie: 		Zilverschoon 43 en Duizendschoon 8 in Apeldoorn</text:p>
            <text:p text:style-name="common-al">Datum vergunning: 	25 januari 2016</text:p>
            <text:p text:style-name="common-al">Vergunningnummer: 	15/457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Open dag Veluws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18</meta:user-defined>
    <meta:user-defined meta:name="OVERHEIDop.GmbID/DC.identifier">gmb-2016-9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G 43</meta:user-defined>
    <meta:user-defined meta:name="OVERHEIDop.woonplaats">Apeldoorn</meta:user-defined>
    <meta:user-defined meta:name="OVERHEIDop.straatnaam">Zilver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910 470807</meta:user-defined>
    <meta:user-defined meta:name="OVERHEIDop.versieInformatie"/>
  </office:meta>
</office:document-meta>
</file>