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een brug, Zandsloot t.h.v. Schoonzorgseweg in Sassenheim, Kenmerk 20161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brug</text:p>
            <text:p text:style-name="common-al">
            <text:span text:style-name="nadrukcur">Datum ontvangst </text:span>
            <text:span text:style-name="nadrukcur">15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817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7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7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leggen van een brug, Zandsloot t.h.v. Schoonzorgseweg in Sassenheim, Kenmerk 20161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79</meta:user-defined>
    <meta:user-defined meta:name="OVERHEIDop.GmbID/DC.identifier">gmb-2016-98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VH 8</meta:user-defined>
    <meta:user-defined meta:name="OVERHEIDop.woonplaats">Sassenheim</meta:user-defined>
    <meta:user-defined meta:name="OVERHEIDop.straatnaam">Schoonzorgse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891 470434</meta:user-defined>
    <meta:user-defined meta:name="OVERHEIDop.versieInformatie"/>
  </office:meta>
</office:document-meta>
</file>