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geluidhind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temmingsplan '</text:span>
            <text:span text:style-name="nadrukvet">Rosendaalseweg 503'</text:span>
          </text:p>
            <text:p text:style-name="common-al">Verzoek hogere grenswaarde Wet geluidhinder in het kader van het ontwerpbestemmingsplan ‘Rosen-daalseweg 503' (wegverkeerslawaai)</text:p>
            <text:p text:style-name="common-al">Het bestemmingsplan voorziet in de bouwen van maximaal 10 woningen ter plaatse Rosendaalseweg 503 te Arnhem. Ter plaatse is eerder een brandstofverkooppunt (Shell-tankstation) gevestigd, welke inmiddels is verwijderd.</text:p>
            <text:p text:style-name="common-al">Burgemeester en wethouders hebben besloten om op grond van de Wet geluidhinder een hogere waarde dan de voorkeursgrenswaarde vast te stellen, vanwege wegverkeerslawaai. Dit heeft betrekking op een deel van de te realiseren woningen. </text:p>
            <text:p text:style-name="common-al">Dossiernummer: 19529474</text:p>
            <text:p text:style-name="tussenkopcur">
            <text:span text:style-name="nadrukvet">Inzien</text:span>
          </text:p>
            <text:p text:style-name="common-al">Het bovengenoemde besluit ligt met de hier op betrekking hebbende stukken digitaal ter inzage vanaf vrijdag 22 juli 2016 tot en met donderdag 1 september 2016 bij het loket Bouwen Wonen en Leefomgeving (BWL). U vindt het loket in het stadhuis aan de Koningsstraat 38 te Arnhem.</text:p>
            <text:p text:style-name="common-al">Daarnaast zijn de stukken in PDF-formaat te downloaden.</text:p>
            <text:p text:style-name="tussenkopcur">
            <text:span text:style-name="nadrukvet">Beroepschrift</text:span>
          </text:p>
            <text:p text:style-name="common-al">Belanghebbenden, die door deze beschikking rechtstreeks in hun belang menen te zijn getroffen, kunnen op basis van de Algemene Wet Bestuursrecht gedurende bovengenoemde termijn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tussenkopcur">
            <text:span text:style-name="nadrukvet">Samenhang b</text:span>
            <text:span text:style-name="nadrukvet">estemmingsplan 'Rosendaalseweg 503'</text:span>
          </text:p>
            <text:p text:style-name="common-al">In samenhang met bovengenoemd besluit ligt vanaf morgen, 22 juli 2016, ook het raadsbesluit ter vaststelling van bovengenoemd bestemmingsplan (met bijbehorende stukken) ter inzage. Publicatie hiervoor is vanaf vandaag te vinden op</text:p>
            <text:p text:style-name="last-al"> https://www.officielebekendmakingen.nl/gemeenteblad/op_organisatie/gemeente/arnh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98178</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178</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178</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Wet geluidhind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8178</meta:user-defined>
    <meta:user-defined meta:name="OVERHEIDop.GmbID/DC.identifier">gmb-2016-9817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4KT 658</meta:user-defined>
    <meta:user-defined meta:name="OVERHEIDop.woonplaats">Arnhem</meta:user-defined>
    <meta:user-defined meta:name="OVERHEIDop.straatnaam">Rosendaalseweg</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op.externeBijlage">besluit HW |exb-2016-24368</meta:user-defined>
    <meta:user-defined meta:name="OVERHEIDop.externeBijlage">Aanvraagformulier HW |exb-2016-24369</meta:user-defined>
    <meta:user-defined meta:name="OVERHEIDop.externeBijlage">akoestisch onderzoek|exb-2016-24370</meta:user-defined>
    <meta:user-defined meta:name="OVERHEID.EPSG28992/DC.spatial">192700 445552</meta:user-defined>
    <meta:user-defined meta:name="OVERHEIDop.versieInformatie"/>
  </office:meta>
</office:document-meta>
</file>