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109, van detailhandel naar Lunchr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oezerstraat 109</text:span>
            <text:span text:style-name="nadrukvet"/>
            <text:span text:style-name="nadrukvet"> – </text:span>voor het afwijken van het bestemmingsplan voor het veranderen van detailhandel naar een lunchroom (horecacategorie 2a), verzonden op 15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817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7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7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straat 109, van detailhandel naar Lunchr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177</meta:user-defined>
    <meta:user-defined meta:name="OVERHEIDop.GmbID/DC.identifier">gmb-2016-981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K 100</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54 503070</meta:user-defined>
    <meta:user-defined meta:name="OVERHEIDop.versieInformatie"/>
  </office:meta>
</office:document-meta>
</file>