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lgemene plaatselijke verordening - Besluiten, Lange Vijverberg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Nachtontheffing, slijpen/lassen van tramspoor op de Lange Vijverberg in de periode van 7 augustus 2016 tot en met 29 augustus 2016.</text:p>
            <text:p text:style-name="common-al"/>
            <text:p text:style-name="common-al">Ons kenmerk: 00042NOW16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Nachtelijke werkzaamhed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Lange Vijverberg 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: </text:p>
            <text:list text:style-name="id1-3-2-1-1-13">
              <text:list-item text:style-override="id1-3-2-1-1-13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3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 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20">
              <text:list-item text:style-override="id1-3-2-1-1-20-1">
                <text:number>-</text:number>
                <text:p text:style-name="al">naam, adres, telefoonnummer (waar u overdag bereikbaar bent) en e-mailadres;</text:p>
              </text:list-item>
              <text:list-item text:style-override="id1-3-2-1-1-20-2">
                <text:number>-</text:number>
                <text:p text:style-name="al">de datum en handtekening;</text:p>
              </text:list-item>
              <text:list-item text:style-override="id1-3-2-1-1-20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8176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8176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lgemene plaatselijke verordening - Besluiten, Lange Vijverberg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8176</meta:user-defined>
    <meta:user-defined meta:name="OVERHEIDop.GmbID/DC.identifier">gmb-2016-98176</meta:user-defined>
    <meta:user-defined meta:name="DCTERMS.abstract">Nachtontheffing, slijpen/lassen van tramspoor op de Lange Vijverberg in de periode van 7 augustus 2016 tot en met 29 augustus 2016.</meta:user-defined>
    <meta:user-defined meta:name="OVERHEIDop.referentienummer">00042NOW16/60384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13HV 451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2429340-v1-BM 160713 00042NOW16 Lang...|exb-2016-24367</meta:user-defined>
    <meta:user-defined meta:name="OVERHEID.EPSG28992/DC.spatial">79952.321 455062.666</meta:user-defined>
    <meta:user-defined meta:name="OVERHEIDop.versieInformatie"/>
  </office:meta>
</office:document-meta>
</file>