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melstraat 36, 9714 HL Groningen – veranderen en vergroten pand naar 5 appartementen ( 11-07-2016, 20167046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7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7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7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amelstraat 36, 9714 HL Groningen – veranderen en vergroten pand naar 5 appartementen ( 11-07-2016, 2016704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72</meta:user-defined>
    <meta:user-defined meta:name="OVERHEIDop.GmbID/DC.identifier">gmb-2016-981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HL 36</meta:user-defined>
    <meta:user-defined meta:name="OVERHEIDop.woonplaats">Groningen</meta:user-defined>
    <meta:user-defined meta:name="OVERHEIDop.straatnaam">Van Ham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19 583405</meta:user-defined>
    <meta:user-defined meta:name="OVERHEIDop.versieInformatie"/>
  </office:meta>
</office:document-meta>
</file>