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OLO2409711 – Oude Kleefsebaan 90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uitbreiding van de begane grond en de eerste verdieping</text:p>
            <text:p text:style-name="common-al">Locatie: Oude Kleefsebaan 90 te Berg en Dal</text:p>
            <text:p text:style-name="common-al">Datum besluit: 15 juli 2016</text:p>
            <text:p text:style-name="common-al">Zaaknummer ODRN: W.Z16.10162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817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409711 – Oude Kleefsebaan 90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71</meta:user-defined>
    <meta:user-defined meta:name="OVERHEIDop.GmbID/DC.identifier">gmb-2016-981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J 90</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75 425783</meta:user-defined>
    <meta:user-defined meta:name="OVERHEIDop.versieInformatie"/>
  </office:meta>
</office:document-meta>
</file>