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8, 9731 BS Groningen – wijzigen pand tot klim hal (08-07-2016, 2016702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lgersmaweg 8, 9731 BS Groningen – wijzigen pand tot klim hal (08-07-2016, 201670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69</meta:user-defined>
    <meta:user-defined meta:name="OVERHEIDop.GmbID/DC.identifier">gmb-2016-9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S 8</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27 583366</meta:user-defined>
    <meta:user-defined meta:name="OVERHEIDop.versieInformatie"/>
  </office:meta>
</office:document-meta>
</file>