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Heerbaan 170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plaatsen van een reclamebord</text:p>
            <text:p text:style-name="common-al">Locatie: Heerbaan 170a</text:p>
            <text:p text:style-name="common-al">Datum besluit: 15 juli 2016</text:p>
            <text:p text:style-name="common-al">Zaaknummer ODRN: W.Z16.10158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16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6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Heerbaan 170a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66</meta:user-defined>
    <meta:user-defined meta:name="OVERHEIDop.GmbID/DC.identifier">gmb-2016-981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70a</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361 430878</meta:user-defined>
    <meta:user-defined meta:name="OVERHEIDop.versieInformatie"/>
  </office:meta>
</office:document-meta>
</file>