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f, 9726 AC Groningen – aanbrengen reclame (12-07-2016, 2016712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3f, 9726 AC Groningen – aanbrengen reclame (12-07-2016, 201671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65</meta:user-defined>
    <meta:user-defined meta:name="OVERHEIDop.GmbID/DC.identifier">gmb-2016-9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 3f</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79 581241</meta:user-defined>
    <meta:user-defined meta:name="OVERHEIDop.versieInformatie"/>
  </office:meta>
</office:document-meta>
</file>