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6a, 9711 PD Groningen – aan achterzijde uitbreiden bovenwoningen (12-07-2016, 2016701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6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6a, 9711 PD Groningen – aan achterzijde uitbreiden bovenwoningen (12-07-2016, 201670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60</meta:user-defined>
    <meta:user-defined meta:name="OVERHEIDop.GmbID/DC.identifier">gmb-2016-9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16c</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74 581876</meta:user-defined>
    <meta:user-defined meta:name="OVERHEIDop.versieInformatie"/>
  </office:meta>
</office:document-meta>
</file>