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CAR-UWO gemeente Zeewolde</text:p>
      <text:section text:name="regeling_id1-3-2" text:style-name="regeling">
        <text:section text:name="aanhef_id1-3-2-1" text:style-name="aanhef">
          <text:section text:name="preambule_id1-3-2-1-1" text:style-name="preambule">
            <text:p text:style-name="al">31-05-2016 Revisie integrale toelichting bij de CAR-UWO</text:p>
            <text:p text:style-name="al">Brief van College voor Arbeidszaken van de VNG van 31 mei 2016, ECWGO/U201600848, Lbr: 16/039, CvA/LOGA 16/11</text:p>
            <text:p text:style-name="al">Met de inwerkingtreding van het nieuwe beloningshoofdstuk (hoofdstuk 3) in de CAR-UWO per 1 januari 2016, zijn oude begrippen in de CARUWO door nieuwe vervangen en zijn verwijzingen in de rechtspositieregeling aangepast of verwijderd. Dit heeft geresulteerd in een geheel gereviseerde tekst van de CAR-UWO.</text:p>
            <text:p text:style-name="al">In het verlengde daarvan zenden wij u bijgaand een gereviseerde versie van de integrale toelichting bij de CAR-UWO. Daarnaast zijn nog enkele wijzigingen in de toelichting bij artikelen in hoofdstuk 3 doorgevoerd.</text:p>
            <text:p text:style-name="al">Geacht college en gemeenteraad,</text:p>
            <text:p text:style-name="al">Met de inwerkingtreding van het nieuwe beloningshoofdstuk (hoofdstuk 3) in de CARUWO per 1 januari 2016, zijn oude begrippen in de CAR-UWO door nieuwe vervangen en zijn verwijzingen in de rechtspositieregeling aangepast of verwijderd. Dit heeft geresulteerd in een gereviseerde tekst van de CARUWO welke u op 2 december 2015 (LOGA 16/15 - U201502055) is toegezonden. In het verlengde daarvan zenden wij u bijgaand een gereviseerde versie van de integrale toelichting bij de CAR-UWO.</text:p>
          </text:section>
        </text:section>
        <text:section text:name="regeling-tekst_id1-3-2-2" text:style-name="regeling-tekst">
          <text:section text:name="artikel_id1-3-2-2-1" text:style-name="artikel">
            <text:p text:style-name="artikel_kop_titel"><text:span text:style-name="artikel_kop_nr">1.</text:span> Belangrijkste wijzigingen</text:p>
            <text:p text:style-name="al">Met de invoering van het nieuwe hoofdstuk 3 is het begrip ‘bezoldiging’ vervallen en in de CAR/UWO in de meeste gevallen vervangen door ‘salaris en de toegekende salaristoelage(n)’. Deze wijziging is nu ook doorgevoerd in de toelichting. Op de plaatsen waar het begrip ‘bezoldiging’ werd gebruikt als aanduiding van de betaling aan de ambtenaar, is het vervangen door de termen ‘doorbetaling’ of ‘salarisbetaling’ en in een enkel geval door de term ‘beloning’. Met de invoering van het nieuwe hoofdstuk 3 is in nu ook in de toelichting het begrip ‘betrekking’ in de meeste gevallen vervangen door ‘functie’. Op de plaatsen waar ‘betrekking’ of ‘dienstbetrekking’ vanwege het zinsverband niet kan worden vervangen door ‘functie’, is daarvoor in de plaats ‘dienstverband’ gebruikt.</text:p>
          </text:section>
          <text:section text:name="artikel_id1-3-2-2-2" text:style-name="artikel">
            <text:p text:style-name="artikel_kop_titel"><text:span text:style-name="artikel_kop_nr"> 2. </text:span> Overige wijzigingen die niet direct voortvloeien uit de invoering van het nieuwe hoofdstuk 3</text:p>
            <text:p text:style-name="al">In de toelichting bij hoofdstuk 3 is nog een aantal wijzigingen aangebracht met een technische of inhoudelijke achtergrond. Het gaat om de volgende wijzigingen, tevens opgenomen in bijlage 1 bij deze brief:</text:p>
            <text:p text:style-name="al">In verband met het vervallen van artikel 5a:9 per 1 april 2016, wordt in de toelichting bij artikel 3:5 lid 2 de werking van dat artikel verruimd.</text:p>
            <text:p text:style-name="al">In verband met de verschuiving van de invoeringsdatum van het IKB naar 1 januari 2017, is de toelichting bij de artikelen 3:19 lid 2 en 3:24 gecorrigeerd.</text:p>
            <text:p text:style-name="al">Omdat de bestaande tekst van de toelichting bij artikel 3:21 regelmatig verkeerd werd geïnterpreteerd, is deze gewijzigd.</text:p>
            <text:p text:style-name="al">Naar aanleiding van vragen is de toelichting bij artikel 3:20 uitgebreid.</text:p>
            <text:p text:style-name="al">Naast de hiervoor genoemde wijzigingen zijn - vooruitlopend op een verdergaande modernisering van de CAR-UWO - door de hele tekst van de toelichting diverse type- en spelfouten gecorrigeerd, is de afkorting ‘WAZ’ gewijzigd in ‘Wazo’ en zijn artikel- en paragraafaanduidingen geschrapt van artikelen en paragrafen die zijn komen te vervallen of die niet van een toelichting zijn voorzien. Bovendien zijn de ‘rode teksten’ in de digitale versie van de toelichting bij de CAR-UWO (www.car-uwo.nl ), waarmee in het verleden opeenvolgende wijzigingen in de tekst zichtbaar werden gemaakt, vervallen en vervangen door de laatste door het LOGA vastgestelde toelichtende tekst.</text:p>
          </text:section>
          <text:section text:name="artikel_id1-3-2-2-3" text:style-name="artikel">
            <text:p text:style-name="artikel_kop_titel"><text:span text:style-name="artikel_kop_nr"> 3. </text:span> Niet gewijzigd</text:p>
            <text:p text:style-name="al">In navolging van de CAR-UWO is ook in de toelichting bij de hoofdstukken die vrijwel uitsluitend nog worden geraadpleegd om oude uitkeringsrechten vast te stellen, niet gewijzigd. Het betreft de hoofdstukken 9d, 10, 10a, 11 en 11a. Een en ander heeft tot gevolg dat vanaf 1 januari 2016 voor verwijzingen en de betekenis van begrippen die in deze hoofdstukken van de toelichting worden gebruikt, een CAR-UWO-versie van vóór 1 januari 2016 moet worden geraadpleegd. Bij de betreffende hoofdstukken wordt hier in een voetnoot op gewezen.</text:p>
            <text:p text:style-name="al">Eveneens niet gewijzigd zijn de hoofdstukken 9a, 9b, 9c, 9d, 19, 19a en 20, welke uitsluitend van toepassing zijn op het brandweerpersoneel. Omdat het LOGA pas een beslissing neemt over de aanpassing van deze hoofdstukken na advies van het LOBA, zijn deze vooralsnog buiten deze operatie gehouden.</text:p>
          </text:section>
          <text:section text:name="artikel_id1-3-2-2-4" text:style-name="artikel">
            <text:p text:style-name="artikel_kop_titel"><text:span text:style-name="artikel_kop_nr"> 4. </text:span> Datum inwerkingtreding</text:p>
            <text:p text:style-name="al">In de meegezonden integrale toelichting (bijlage 2) zijn álle wijzigingen verwerkt tot en met de LOGA-brief van 23 maart 2016 (LOGA 16/06 – U201600450): dat zijn alle CAR-UWO-wijzigingen tot heden. De ingangsdatum van de in bijlage 1 opgenomen wijzigingen, is met terugwerkende kracht gesteld op 1 januari 2016.</text:p>
            <text:p text:style-name="al">Voor zover de toelichting in bijlage 2 wijzigingen bevat die niet eerder onderdeel waren van de toelichting bij de CAR-UWO en die ook niet eerder in een LOGA-brief zijn gemeld, is de ingangsdatum van deze wijziging met terugwerkende kracht gesteld op 1 januari 2016.</text:p>
          </text:section>
          <text:section text:name="artikel_id1-3-2-2-5" text:style-name="artikel">
            <text:p text:style-name="artikel_kop_titel"><text:span text:style-name="artikel_kop_nr"> 5. </text:span> Vaststellen integrale tekst</text:p>
            <text:p text:style-name="al">Bijlage 2 bevat de integrale en geactualiseerde toelichting bij de CAR-UWO, geldig per 1 januari 2016. Gegeven de omvang van het document en de veelheid aan wijzigingen is er ook nu weer voor gekozen om – met uitzondering van de wijzigingen die betrekking hebben op de toelichting bij hoofdstuk 3 (bijlage 1) - hier geen afzonderlijke CAR- en CAR-UWO-bijlagen van te maken. Gemeenten en gemeentelijke werkgevers die niet bij de UWO zijn aangesloten, dienen de UWO-bepalingen in deze tekst zelf te vervangen door de lokale bepalingen.</text:p>
          </text:section>
          <text:section text:name="artikel_id1-3-2-2-6" text:style-name="artikel">
            <text:p text:style-name="artikel_kop_titel"><text:span text:style-name="artikel_kop_nr"> 6. </text:span> Rechtskrachtbepaling</text:p>
            <text:p text:style-name="al">Op grond van de statuten van de VNG en het reglement van het CvA zijn gemeenten gehouden om uitvoering te geven aan de in het LOGA overeengekomen CAR-bepalingen en de nadien overeengekomen wijzigingen daarvan. Voor gemeenten die bij de UWO zijn aangesloten, geldt dat eveneens voor de zogenoemde UWO-bepalingen. Deze gehoudenheid geldt ook voor de door het LOGA vastgestelde toelichting bij de CAR- en UWO-bepalingen.</text:p>
            <text:p text:style-name="al">De CAR en de UWO zijn geen CAO in de zin van de Wet op de collectieve arbeidsovereenkomst, waardoor overeengekomen wijzigingen niet rechtstreeks doorwerken in de aanstelling van individuele ambtenaren.</text:p>
            <text:p text:style-name="al">Op grond van artikel 125 Ambtenarenwet en artikel 160 Gemeentewet is het college verplicht, respectievelijk bevoegd, voor gemeenteambtenaren een lokale arbeidsvoorwaarden- en rechtspositieregeling vast te stellen in de vorm van een algemeen verbindend voorschrift. Op grond van artikel 107e Gemeentewet heeft de raad deze bevoegdheid voor de griffie.</text:p>
            <text:p text:style-name="al">De gemeentelijke rechtspositieregeling is een algemeen verbindend voorschrift. Artikel 139 Gemeentewet bepaalt dat besluiten, die algemeen verbindende voorschriften inhouden, pas verbinden wanneer zij op de juiste manier zijn bekendgemaakt.</text:p>
            <text:p text:style-name="al">Sinds 1 januari 2014 dient dit te geschieden door vermelding in een elektronisch en algemeen toegankelijk gemeenteblad, overeenkomstig de ‘Regeling elektronische bekendmaking en beschikbaarstelling regelgeving decentrale overheden’.</text:p>
          </text:section>
        </text:section>
        <text:section text:name="regeling-sluiting_id1-3-2-3" text:style-name="regeling-sluiting">
          <text:section text:name="gegeven_id1-3-2-3-1" text:style-name="gegeven">
            <text:p text:style-name="dagtekening">
            <text:span text:style-name="datum">Landelijk Overleg Gemeentelijke Arbeidsvoorwaarden </text:span>
          </text:p>
          </text:section>
          <text:section text:name="ondertekening_id1-3-2-3-2">
            <text:p><text:span text:style-name="ondertekening_naam">
            <text:span text:style-name="voornaam">Mw. mr. S.   </text:span>
            <text:span text:style-name="achternaam">Pijpstra </text:span>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ewolde.</text:p>
            </table:table-cell>
            <table:table-cell office:value-type="string" table:style-name="header.C">
              <text:p text:style-name="headerright"><text:span text:style-name="nr">Nr. 98157</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57</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57</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CAR-UWO gemeente Zeewol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8157</meta:user-defined>
    <meta:user-defined meta:name="OVERHEIDop.GmbID/DC.identifier">gmb-2016-98157</meta:user-defined>
    <meta:user-defined meta:name="OVERHEID.TaxonomieBeleidsagenda/OVERHEID.category">Bestuur | Organisatie en beleid</meta:user-defined>
    <meta:user-defined meta:name="OVERHEID.Gemeente/DC.spatial">Zeewolde</meta:user-defined>
    <meta:user-defined meta:name="OVERHEID.Organisatietype/OVERHEID.organisationType">gemeente</meta:user-defined>
    <meta:user-defined meta:name="OVERHEID.Gemeente/DC.creator">Zeewolde</meta:user-defined>
    <dc:language>nl</dc:language>
    <meta:user-defined meta:name="OVERHEID.Informatietype/DC.type">officiële publicatie</meta:user-defined>
    <meta:user-defined meta:name="OVERHEID.Gemeente/OVERHEID.authority">Zeewolde</meta:user-defined>
    <meta:user-defined meta:name="OVERHEID.Gemeente/DCTERMS.publisher">Zeewolde</meta:user-defined>
    <meta:user-defined meta:name="OVERHEIDgvop.Informatietype/DC.type">Verordeningen</meta:user-defined>
    <meta:user-defined meta:name="OVERHEIDop.externeBijlage">LOGA ledenbrief|exb-2016-24362</meta:user-defined>
    <meta:user-defined meta:name="OVERHEIDop.versieInformatie"/>
  </office:meta>
</office:document-meta>
</file>