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36, 9712 HK Groningen – verbouw pand, wijzigen pui en dichtzetten wanddoorbraken tussen oude Ebingestraat 36 en 38 (11-07-2016, 2016711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5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36, 9712 HK Groningen – verbouw pand, wijzigen pui en dichtzetten wanddoorbraken tussen oude Ebingestraat 36 en 38 (11-07-2016, 201671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55</meta:user-defined>
    <meta:user-defined meta:name="OVERHEIDop.GmbID/DC.identifier">gmb-2016-9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L 36</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84 582495</meta:user-defined>
    <meta:user-defined meta:name="OVERHEIDop.versieInformatie"/>
  </office:meta>
</office:document-meta>
</file>