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eumstraat 1b , 9711 HS Groningen – samenvoegen 2 woningen en vergroten balkon (13-07-2016, 20167081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15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5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5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seumstraat 1b , 9711 HS Groningen – samenvoegen 2 woningen en vergroten balkon (13-07-2016, 2016708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150</meta:user-defined>
    <meta:user-defined meta:name="OVERHEIDop.GmbID/DC.identifier">gmb-2016-981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HS 1b</meta:user-defined>
    <meta:user-defined meta:name="OVERHEIDop.woonplaats">Groningen</meta:user-defined>
    <meta:user-defined meta:name="OVERHEIDop.straatnaam">Museum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51 581574</meta:user-defined>
    <meta:user-defined meta:name="OVERHEIDop.versieInformatie"/>
  </office:meta>
</office:document-meta>
</file>