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Gabriëlstraat 1 t/m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traatfeest Gabriëlstraat</text:p>
            <text:p text:style-name="common-al">
            <text:span text:style-name="nadrukvet">Locatie: </text:span>Gabriëlstraat 1 t/m 27</text:p>
            <text:p text:style-name="common-al">Datum: 17 september 2016</text:p>
            <text:p text:style-name="common-al">Dossiernummer: 7335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814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4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4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Gabriëlstraat 1 t/m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48</meta:user-defined>
    <meta:user-defined meta:name="OVERHEIDop.GmbID/DC.identifier">gmb-2016-981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KL 1</meta:user-defined>
    <meta:user-defined meta:name="OVERHEIDop.woonplaats">Arnhem</meta:user-defined>
    <meta:user-defined meta:name="OVERHEIDop.straatnaam">Gabrië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31 444990</meta:user-defined>
    <meta:user-defined meta:name="OVERHEIDop.versieInformatie"/>
  </office:meta>
</office:document-meta>
</file>