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eek 11, 9738 AC Groningen – realiseren bijgebouw ten behoeve bed en breakfast (voor 3 verblijven) (12-07-2016, 2016709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4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4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4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eek 11, 9738 AC Groningen – realiseren bijgebouw ten behoeve bed en breakfast (voor 3 verblijven) (12-07-2016, 2016709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47</meta:user-defined>
    <meta:user-defined meta:name="OVERHEIDop.GmbID/DC.identifier">gmb-2016-9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C 11</meta:user-defined>
    <meta:user-defined meta:name="OVERHEIDop.woonplaats">Groningen</meta:user-defined>
    <meta:user-defined meta:name="OVERHEIDop.straatnaam">Molenstree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79 584668</meta:user-defined>
    <meta:user-defined meta:name="OVERHEIDop.versieInformatie"/>
  </office:meta>
</office:document-meta>
</file>