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utherstraat 54, 9746 BK Groningen – vervangen bestaande schutting (11-07-2016, 20167086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0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8146</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146</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146</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utherstraat 54, 9746 BK Groningen – vervangen bestaande schutting (11-07-2016, 20167086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146</meta:user-defined>
    <meta:user-defined meta:name="OVERHEIDop.GmbID/DC.identifier">gmb-2016-9814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6BK 56</meta:user-defined>
    <meta:user-defined meta:name="OVERHEIDop.woonplaats">Groningen</meta:user-defined>
    <meta:user-defined meta:name="OVERHEIDop.straatnaam">Luther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29628 583427</meta:user-defined>
    <meta:user-defined meta:name="OVERHEIDop.versieInformatie"/>
  </office:meta>
</office:document-meta>
</file>