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't Cranevel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Tenniskamp ATC de Groene Kamer</text:p>
            <text:p text:style-name="common-al">
            <text:span text:style-name="nadrukvet">Locatie: </text:span>'t Cranevelt 2</text:p>
            <text:p text:style-name="common-al">Datum: 22 augustus t/m 26 augustus 2016</text:p>
            <text:p text:style-name="common-al">Dossiernummer: 7216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814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't Cranevel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45</meta:user-defined>
    <meta:user-defined meta:name="OVERHEIDop.GmbID/DC.identifier">gmb-2016-98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DK</meta:user-defined>
    <meta:user-defined meta:name="OVERHEIDop.woonplaats">Arnhem</meta:user-defined>
    <meta:user-defined meta:name="OVERHEIDop.straatnaam">'t Cranevel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8 445804</meta:user-defined>
    <meta:user-defined meta:name="OVERHEIDop.versieInformatie"/>
  </office:meta>
</office:document-meta>
</file>