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de Opening van het resort Poort va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 Opening van het resort Poort van Amsterdam op 16 t/m 18 juli 2016</text:p>
            <text:p text:style-name="common-al">(Verzonden op: 15 juli  2016)</text:p>
            <text:p text:style-name="common-al">Op 15 juli 2016 hebben de burgemeester en wethouders besloten om op grond van artikel 2:25 en artikel 4:6  van de Algemene Plaatselijke Verordening Waterland 2010 een evenementenvergunning te verlenen aan: </text:p>
            <text:p text:style-name="common-al">Resort Poort van Amsterdam B.V., Zeedijk 1, 1154 PP in Uitdam, voor: </text:p>
            <text:list text:style-name="id1-3-2-1-1-5">
              <text:list-item text:style-override="id1-3-2-1-1-5-1">
                <text:number>1.</text:number>
                <text:p text:style-name="al">het organiseren van de opening van Poort van Amsterdam op zaterdag 16 juli 2016 van 17.00-24.00 uur en op zondag 17 juli 2016 en maandag 18 juli 2016 van 12.00-18.00 uur op het eigen terrein van het resort Poort van Amsterdam in Uitdam;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het plaatsen van verschillende tenten, mobiele toiletten, een podium en diverse kermisattracties;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het plaatsen van drie bakinstallaties ter hoogte van het feestplein bij het entreegebouw;</text:p>
              </text:list-item>
              <text:list-item text:style-override="id1-3-2-1-1-7-2">
                <text:number>4.</text:number>
                <text:p text:style-name="al">het ten gehore brengen van livemuziek en versterkte muziek op zaterdag 16 juli 2016 van 17.00-24.00 uur en op zondag 17 juli 2016 en maandag 18 juli van 12.00-18.00 uur vanaf het podium in de jachthaven bij het entreegebouw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;</text:p>
              </text:list-item>
              <text:list-item text:style-override="id1-3-2-1-1-12-3">
                <text:number>3.</text:number>
                <text:p text:style-name="al">de reden waarom u bezwaar maakt. 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HAARLEM</text:p>
                <text:p text:style-name="al"/>
                <text:p text:style-name="al">Na ontvangst van het verzoekschrift geeft de rechtbank informatie over de heffing van griffierecht.</text:p>
                <text:p text:style-name="al"> 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814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4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4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de Opening van het resort Poort van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41</meta:user-defined>
    <meta:user-defined meta:name="OVERHEIDop.GmbID/DC.identifier">gmb-2016-981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1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16 492742</meta:user-defined>
    <meta:user-defined meta:name="OVERHEIDop.versieInformatie"/>
  </office:meta>
</office:document-meta>
</file>