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t.o. Helperwestsingel 115 Groningen ─ plaatsen schuur (12-07-2016, 2016713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4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4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4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vel t.o. Helperwestsingel 115 Groningen ─ plaatsen schuur (12-07-2016, 2016713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40</meta:user-defined>
    <meta:user-defined meta:name="OVERHEIDop.GmbID/DC.identifier">gmb-2016-981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