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Jans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ontheffing oneigenlijk gebruik openbare grond</text:p>
            <text:p text:style-name="common-al">Voor: Steiger en hoogwerker</text:p>
            <text:p text:style-name="common-al">
            <text:span text:style-name="nadrukvet">Locatie: </text:span>Janssteeg</text:p>
            <text:p text:style-name="common-al">Datum: 15 augustus t/m 23 september 2016 </text:p>
            <text:p text:style-name="common-al">Dossiernummer: 73490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8138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138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138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Jans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8138</meta:user-defined>
    <meta:user-defined meta:name="OVERHEIDop.GmbID/DC.identifier">gmb-2016-9813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GC</meta:user-defined>
    <meta:user-defined meta:name="OVERHEIDop.woonplaats">Arnhem</meta:user-defined>
    <meta:user-defined meta:name="OVERHEIDop.straatnaam">Jansste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71 443936</meta:user-defined>
    <meta:user-defined meta:name="OVERHEIDop.versieInformatie"/>
  </office:meta>
</office:document-meta>
</file>