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Gele Rijders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en Terrasvergunning</text:p>
            <text:p text:style-name="common-al">Voor: DaDa Wan Arnhem BV</text:p>
            <text:p text:style-name="common-al">
            <text:span text:style-name="nadrukvet">Locatie: </text:span>Gele Rijdersplein 15</text:p>
            <text:p text:style-name="common-al">Dossiernummer: 6460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813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3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3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 en Terrasvergunning:Gele Rijdersplei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37</meta:user-defined>
    <meta:user-defined meta:name="OVERHEIDop.GmbID/DC.identifier">gmb-2016-981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N 15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4 444019</meta:user-defined>
    <meta:user-defined meta:name="OVERHEIDop.versieInformatie"/>
  </office:meta>
</office:document-meta>
</file>