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Weurtseweg 10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Weurtseweg 108 sterk verontreinigd is met zware metalen, PAK en minerale olie. Tevens is het grondwater plaatselijk sterk verontreinigd met benzeen.</text:p>
            <text:p text:style-name="common-al">Op de locatie zijn nieuwe woningen gepland. Momenteel zijn nog restanten van de vorige bebouwing aanwezig. Het betreft een betonnen vloer en een kelder. De rest van de vorige bebouwing is reeds gesloopt. De geconstateerde verontreiniging met o.a. minerale olie bevindt zich boven, naast en onder de nog aanwezige restanten van de gesloopte bebouwing. Om de restanten op verantwoorde wijze te kunnen verwijderen is een saneringsplan ingediend. In een later stadium zal worden bekeken of en hoe de rest van het terrein gesaneerd moet worden.</text:p>
            <text:p text:style-name="common-al">Het college bereidt een besluit voor over de ernst en spoedeisendheid van de verontreiniging. Ook wordt het saneringsplan beoordeeld.</text:p>
            <text:p text:style-name="tussenkopcur">
            <text:span text:style-name="nadrukvet">Inzage</text:span>
          </text:p>
            <text:p text:style-name="common-al">U kunt vanaf 21 juli 2016 gedurende 2 weken de ingediende stukken komen inzien op het Stadhuis, Korte Nieuwstraat 6, Nijmegen. Hiervoor kunt u een afspraak maken met de heer S. Broekman van Bureau Leefomgevingskwaliteit, telefoon (024) 329 2434.</text:p>
            <text:p text:style-name="common-al">U kunt de stukken ook inzien via onderstaande snelkoppelingen:</text:p>
            <text:p text:style-name="common-al">Aanvullend bodemonderzoek Weurtseweg 100-108, Nijmegen, Envita Nijmegen B.V., 201069-11/R02, 13-04-2016: <text:a xlink:href="http://www.nijmegen.nl/vergunningpagina/Document/DownloadOne?documentNr=D161057402" xlink:type="simple">http://www.nijmegen.nl/vergunningpagina/Document/DownloadOne?documentNr=D161057402</text:a></text:p>
            <text:p text:style-name="common-al">Saneringsplan Weurtseweg 100-108 in Nijmegen, Envita Nijmegen B.V., 201069-11/R03, 11-07-2016: <text:a xlink:href="http://www.nijmegen.nl/vergunningpagina/Document/DownloadOne?documentNr=D161232045" xlink:type="simple">http://www.nijmegen.nl/vergunningpagina/Document/DownloadOne?documentNr=D161232045</text:a></text:p>
            <text:p text:style-name="tussenkopcur">
            <text:span text:style-name="nadrukvet">Reactie</text:span>
          </text:p>
            <text:p text:style-name="common-al">U kunt uw reactie op de stukken tot 2 weken vanaf 21 juli 2016 sturen naar Burgemeester en Wethouders van Nijmegen, t.a.v. Bureau Leefomgevingskwaliteit (PK40), Postbus 9105, 6500 HG Nijmegen.</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13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3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3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Weurtseweg 108’,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36</meta:user-defined>
    <meta:user-defined meta:name="OVERHEIDop.GmbID/DC.identifier">gmb-2016-981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Z 108</meta:user-defined>
    <meta:user-defined meta:name="OVERHEIDop.woonplaats">Nijmegen</meta:user-defined>
    <meta:user-defined meta:name="OVERHEIDop.straatnaam">Weurtsewe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68 429165</meta:user-defined>
    <meta:user-defined meta:name="OVERHEIDop.versieInformatie"/>
  </office:meta>
</office:document-meta>
</file>