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k Plenterlaan 31, 9731 KE Groningen – vergroten woning (11-07-2016, 2016714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3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k Plenterlaan 31, 9731 KE Groningen – vergroten woning (11-07-2016, 2016714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35</meta:user-defined>
    <meta:user-defined meta:name="OVERHEIDop.GmbID/DC.identifier">gmb-2016-9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KE 31</meta:user-defined>
    <meta:user-defined meta:name="OVERHEIDop.woonplaats">Groningen</meta:user-defined>
    <meta:user-defined meta:name="OVERHEIDop.straatnaam">Henk Plent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86 584224</meta:user-defined>
    <meta:user-defined meta:name="OVERHEIDop.versieInformatie"/>
  </office:meta>
</office:document-meta>
</file>