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Definitief besluit Wet bodembescherming ‘Mercuriuspark’(Mercuriusstraat 3/Kanaalstraat 100),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oor een bodemsanering aan de Mercuriusstraat 3/Kanaalstraat 100. In het evaluatieverslag is aangegeven dat fase 1 van de sanering van de VOCl-verontreiniging is gerealiseerd. De aanpak bestond uit het geschikt maken van de bovengrond op de locatie voor het beoogde gebruik (te weten industrieterrein). Daarnaast is zoveel mogelijk van de aanwezige vracht aan VOCl op de bronlocatie in de bodemlucht en het grondwater verwijderd.</text:p>
            <text:p text:style-name="common-al">Voor de vrachtverwijdering is gebruik gemaakt van een in situ sanering van de bodemlucht en het grondwater. Door voedingsstoffen te infiltreren in het grondwater is de VOCl-verontreiniging gesaneerd. Tegelijkertijd is de grond plaatselijk selectief ontgraven. De bovenste meter van het terrein voldoet nu aan de maximale waarde voor industrie. De concentraties in de bodemlucht en het grondwater voldoen nu aan de vooraf gestelde normen.</text:p>
            <text:p text:style-name="common-al">Op de eerdere bekendmaking zijn geen reacties binnengekomen.</text:p>
            <text:p text:style-name="common-al">Het college heeft het evaluatieverslag goedgekeurd. Daarmee stemt het college ook in met het resultaat van de sanering.</text:p>
            <text:p text:style-name="tussenkopcur">
            <text:span text:style-name="nadrukvet">Inzage</text:span>
          </text:p>
            <text:p text:style-name="common-al">U kunt het besluit en de erbij horende stukken inzien via onderstaande snelkoppelingen vanaf 18 juli 2016. Ze kunnen ook digitaal worden ingezien bij de gemeentelijke informatiebalie in de Stadswinkel, Mariënburg 30 in Nijmegen.</text:p>
            <text:p text:style-name="common-al">Er is een bezwarentermijn van 6 weken vanaf 18 juli 2016.</text:p>
            <text:p text:style-name="tussenkopcur">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list text:style-name="id1-3-2-1-1-12">
              <text:list-item text:style-override="id1-3-2-1-1-12-1">
                <text:number>-</text:number>
                <text:p text:style-name="al">uw naam en adres;</text:p>
              </text:list-item>
              <text:list-item text:style-override="id1-3-2-1-1-12-2">
                <text:number>-</text:number>
                <text:p text:style-name="al">de datum;</text:p>
              </text:list-item>
              <text:list-item text:style-override="id1-3-2-1-1-12-3">
                <text:number>-</text:number>
                <text:p text:style-name="al">tegen welk besluit u bezwaar maakt;</text:p>
              </text:list-item>
              <text:list-item text:style-override="id1-3-2-1-1-12-4">
                <text:number>-</text:number>
                <text:p text:style-name="al">waarom u bezwaar maakt;</text:p>
              </text:list-item>
              <text:list-item text:style-override="id1-3-2-1-1-12-5">
                <text:number>-</text:number>
                <text:p text:style-name="al">ondertekening bezwaarschrift.</text:p>
              </text:list-item>
            </text:list>
            <text:p text:style-name="common-al">Voor informatie kunt u contact opnemen met de heer Broekman van Bureau Leefomgevingskwaliteit, telefoonnummer (024) 329 2434.</text:p>
            <text:p text:style-name="common-al">Snelkoppelingen naar het besluit en de onderliggende de stukken:</text:p>
            <text:p text:style-name="common-al">Melding: <text:a xlink:href="http://www.nijmegen.nl/vergunningpagina/Document/DownloadOne?documentNr=D160969876&amp;type=.pdf" xlink:type="simple">http://www.nijmegen.nl/vergunningpagina/Document/DownloadOne?documentNr=D160969876&amp;type=.pdf</text:a></text:p>
            <text:p text:style-name="common-al">Evaluatieverslag aanleg in situ grondwatersaneringsysteem en monitoringsysteem Mercuriuspark te Nijmegen, BioSoil BV. 17-9-2014: <text:a xlink:href="http://www.nijmegen.nl/vergunningpagina/Document/DownloadOne?documentNr=D150945649&amp;type=.pdf" xlink:type="simple">http://www.nijmegen.nl/vergunningpagina/Document/DownloadOne?documentNr=D150945649&amp;type=.pdf</text:a></text:p>
            <text:p text:style-name="common-al">(Eind)evaluatie uitvoering bodemsanering Mercuriuspark te Nijmegen processturing, BioSoil BV, 15-10-2015: <text:a xlink:href="http://www.nijmegen.nl/vergunningpagina/Document/DownloadOne?documentNr=D152141136&amp;type=.pdf" xlink:type="simple">http://www.nijmegen.nl/vergunningpagina/Document/DownloadOne?documentNr=D152141136&amp;type=.pdf</text:a></text:p>
            <text:p text:style-name="common-al">Evaluatierapport bodemsanering Betreft: verificatie uitgevoerde werkzaamheden Locatie Mercuriuspark te Nijmegen, Grontmij Nederland B.V. 15-1-2016: <text:a xlink:href="http://www.nijmegen.nl/vergunningpagina/Document/DownloadOne?documentNr=D160955200&amp;type=.pdf" xlink:type="simple">http://www.nijmegen.nl/vergunningpagina/Document/DownloadOne?documentNr=D160955200&amp;type=.pdf</text:a></text:p>
            <text:p text:style-name="last-al">Besluit instemming evaluatieverslag bodemsanering: <text:a xlink:href="http://www.nijmegen.nl/vergunningpagina/Document/DownloadOne?documentNr=D16126526" xlink:type="simple">http://www.nijmegen.nl/vergunningpagina/Document/DownloadOne?documentNr=D16126526</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134</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34</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34</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Mercuriuspark’(Mercuriusstraat 3/Kanaalstraat 100),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134</meta:user-defined>
    <meta:user-defined meta:name="OVERHEIDop.GmbID/DC.identifier">gmb-2016-981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BM 5</meta:user-defined>
    <meta:user-defined meta:name="OVERHEIDop.woonplaats">Nijmegen</meta:user-defined>
    <meta:user-defined meta:name="OVERHEIDop.straatnaam">Mercuriusstraat</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037 429401</meta:user-defined>
    <meta:user-defined meta:name="OVERHEIDop.versieInformatie"/>
  </office:meta>
</office:document-meta>
</file>