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Drank- en Horecawet tijdens de opening van het resort Poort va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Drank- en Horecawet tijdens de opening van het resort Poort van Amsterdam op 16 t/m 18 juli 2016</text:p>
            <text:p text:style-name="common-al">(Verzonden op: 15 juli 2016)</text:p>
            <text:p text:style-name="common-al">Op 15 juli 2016 heeft de burgemeester besloten om op grond van artikel 35 van de Drank- en Horecawet ontheffing te verlenen aan:</text:p>
            <text:p text:style-name="common-al">Resort Poort van Amsterdam B.V., Zeedijk 1, 1154 PP Uitdam, voor het verstrekken van zwak alcoholische dranken buiten horeca-inrichtingen bij een bijzondere gelegenheid van zeer tijdelijke aard, namelijk tijdens het evenement Opening Poort van Amsterdam. </text:p>
            <text:p text:style-name="common-al">De opening vindt plaats op zaterdag 16 juli van 17.00-24.00 uur, zondag 17 juli van 12.00-18.00 uur en maandag 18 juli van 12.00-18.00 uur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 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HAARLEM</text:p>
                <text:p text:style-name="al"/>
                <text:p text:style-name="al">Na ontvangst van het verzoekschrift geeft de rechtbank informatie over de heffing van griffierecht.</text:p>
                <text:p text:style-name="al"/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.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813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3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3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tijdens de opening van het resort Poort van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33</meta:user-defined>
    <meta:user-defined meta:name="OVERHEIDop.GmbID/DC.identifier">gmb-2016-981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1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16 492742</meta:user-defined>
    <meta:user-defined meta:name="OVERHEIDop.versieInformatie"/>
  </office:meta>
</office:document-meta>
</file>