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4 juli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vlooienmarkt op de Maasboulevard op de Maasboulevard, Hoofdplein en Voorhavenkade te Schiedam op 24 juli 2016 van 12.00 uur tot 17.00 uur.  De kramen en auto’s staan op het verharde gedeelte.</text:p>
            <text:p text:style-name="common-al">Vanaf 21 jul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81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4 juli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32</meta:user-defined>
    <meta:user-defined meta:name="OVERHEIDop.GmbID/DC.identifier">gmb-2016-98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91 435235</meta:user-defined>
    <meta:user-defined meta:name="OVERHEIDop.versieInformatie"/>
  </office:meta>
</office:document-meta>
</file>