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BUS)Wet bodembescherming ‘Parkdwarsstraat 17’,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een melding ontvangen dat werkzaamheden in verontreinigde grond in de stoep voor de Parkdwarsstraat 17 worden uitgevoerd volgens het Besluit Uniforme Saneringen (BUS). Er vinden werkzaamheden plaats aan de kabels/leidingen onder de stoep. Een sleuf wordt gegraven, de vrijkomende verontreinigde grond wordt naast de sleuf in depot geplaatst. Na de werkzaamheden wordt de grond weer teruggebracht en wordt de stoep weer hersteld.</text:p>
            <text:p text:style-name="common-al">De werkzaamheden kunnen op 12 augustus 2016 starten, tenzij het college daarvoor aangeeft dat de melding niet voldoet aan de eisen van het BUS. U kunt het college van Burgemeester en Wethouders er op wijzen als de voorgenomen werkzaamheden volgens u niet voldoen aan de eisen van het BUS.</text:p>
            <text:p text:style-name="last-al">U kunt de melding inzien bij bureau Leefomgevingskwaliteit. Om de melding in te zien of om uw reactie te geven, kunt u bellen met de heer S. Broekman van bureau Leefomgevingskwaliteit, telefoon (024) 329 2434. U kunt ook een e-mail sturen naar s.broekman@nijmegen.nl. U moet uw reactie uiterlijk voor 5 augustus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13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BUS)Wet bodembescherming ‘Parkdwarsstraat 17’,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31</meta:user-defined>
    <meta:user-defined meta:name="OVERHEIDop.GmbID/DC.identifier">gmb-2016-981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DJ 35</meta:user-defined>
    <meta:user-defined meta:name="OVERHEIDop.woonplaats">Nijmegen</meta:user-defined>
    <meta:user-defined meta:name="OVERHEIDop.straatnaam">Parkdwars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60 428721</meta:user-defined>
    <meta:user-defined meta:name="OVERHEIDop.versieInformatie"/>
  </office:meta>
</office:document-meta>
</file>