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lassic 3 Hockeykamp Hurley van 24 t/m 30 juli 2016, Nieuwe Kalfjeslaan 21, Amstelveen - Zaaknummer Z-2016/03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6</text:span>
          </text:p>
            <text:p text:style-name="common-al">Classic 3 Hockeykamp Hurley van 24 t/m 30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13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lassic 3 Hockeykamp Hurley van 24 t/m 30 juli 2016, Nieuwe Kalfjeslaan 21, Amstelveen - Zaaknummer Z-2016/034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30</meta:user-defined>
    <meta:user-defined meta:name="OVERHEIDop.GmbID/DC.identifier">gmb-2016-98130</meta:user-defined>
    <meta:user-defined meta:name="OVERHEID.TaxonomieBeleidsagenda/OVERHEID.category">Ruimte en infrastructuur | Organisatie en beleid</meta:user-defined>
    <meta:user-defined meta:name="OVERHEIDop.referentienummer">Z-2016/034234</meta:user-defined>
    <meta:user-defined meta:name="DCTERMS.abstract">Classic 3 Hockeykamp Hurley van 24 t/m 30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