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 Leemhuisstraat 10, 9744 DP Groningen – realiseren dakopbouw (13-07-2016, 2016711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2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2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 Leemhuisstraat 10, 9744 DP Groningen – realiseren dakopbouw (13-07-2016, 201671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26</meta:user-defined>
    <meta:user-defined meta:name="OVERHEIDop.GmbID/DC.identifier">gmb-2016-9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P 10</meta:user-defined>
    <meta:user-defined meta:name="OVERHEIDop.woonplaats">Groningen</meta:user-defined>
    <meta:user-defined meta:name="OVERHEIDop.straatnaam">Hein Leemhui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215 580203</meta:user-defined>
    <meta:user-defined meta:name="OVERHEIDop.versieInformatie"/>
  </office:meta>
</office:document-meta>
</file>