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sectie AA, perc.nr. 3 Groningen ─ verzoek verplaatsing en aanpassing lichtmastreclame naar nieuwe locatie aan mast: laan 1940-1945 3e mast vanaf Zuidhorn na afslag Hoendiep (11-07-2016, 20167162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2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2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2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 sectie AA, perc.nr. 3 Groningen ─ verzoek verplaatsing en aanpassing lichtmastreclame naar nieuwe locatie aan mast: laan 1940-1945 3e mast vanaf Zuidhorn na afslag Hoendiep (11-07-2016, 2016716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23</meta:user-defined>
    <meta:user-defined meta:name="OVERHEIDop.GmbID/DC.identifier">gmb-2016-98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