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tijdelijk) jongerenhostel (12-07-2016, 2016707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tijdelijk) jongerenhostel (12-07-2016, 201670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2</meta:user-defined>
    <meta:user-defined meta:name="OVERHEIDop.GmbID/DC.identifier">gmb-2016-9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