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66b, 9713 EJ Groningen – veranderen kozijnen in gevel (08-07-2016, 2016704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2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2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2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66b, 9713 EJ Groningen – veranderen kozijnen in gevel (08-07-2016, 2016704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20</meta:user-defined>
    <meta:user-defined meta:name="OVERHEIDop.GmbID/DC.identifier">gmb-2016-98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EJ 66b</meta:user-defined>
    <meta:user-defined meta:name="OVERHEIDop.woonplaats">Groningen</meta:user-defined>
    <meta:user-defined meta:name="OVERHEIDop.straatnaam">Dams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90 581998</meta:user-defined>
    <meta:user-defined meta:name="OVERHEIDop.versieInformatie"/>
  </office:meta>
</office:document-meta>
</file>