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regels met regels ruimtelijke ordening vestigen van een sportschool, Juweellaan 188, 2719 B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Juweellaan 188, 2719 BJ Zoetermeer, het handelen in strijd regels met regels ruimtelijke ordening vestigen van een sportschool, WB20150657 (verzonden d.d. 19 januari 2016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81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1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1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handelen in strijd regels met regels ruimtelijke ordening vestigen van een sportschool, Juweellaan 188, 2719 B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12</meta:user-defined>
    <meta:user-defined meta:name="OVERHEIDop.GmbID/DC.identifier">gmb-2016-9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BJ 188</meta:user-defined>
    <meta:user-defined meta:name="OVERHEIDop.woonplaats">Zoetermeer</meta:user-defined>
    <meta:user-defined meta:name="OVERHEIDop.straatnaam">Juweel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680 450810</meta:user-defined>
    <meta:user-defined meta:name="OVERHEIDop.versieInformatie"/>
  </office:meta>
</office:document-meta>
</file>