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PO Europapark Groningen ─ vellen 26 bomen en verwijderen 330 m2 houtopstand (11-07-2016, 2016716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1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1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1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PO Europapark Groningen ─ vellen 26 bomen en verwijderen 330 m2 houtopstand (11-07-2016, 2016716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18</meta:user-defined>
    <meta:user-defined meta:name="OVERHEIDop.GmbID/DC.identifier">gmb-2016-9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