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lagehof, kadastraal.sectie AA, perceelnummer 8410  Groningen – oprichten 14 parkwoningen (11-07-2016, 2016710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1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1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1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lagehof, kadastraal.sectie AA, perceelnummer 8410  Groningen – oprichten 14 parkwoningen (11-07-2016, 201671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13</meta:user-defined>
    <meta:user-defined meta:name="OVERHEIDop.GmbID/DC.identifier">gmb-2016-98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