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smaheerd 2-51, 9736 EA Groningen –  vellen 4 bomen (11-07-2016, 2016715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smaheerd 2-51, 9736 EA Groningen –  vellen 4 bomen (11-07-2016, 201671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12</meta:user-defined>
    <meta:user-defined meta:name="OVERHEIDop.GmbID/DC.identifier">gmb-2016-9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A 15</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60 585356</meta:user-defined>
    <meta:user-defined meta:name="OVERHEIDop.versieInformatie"/>
  </office:meta>
</office:document-meta>
</file>