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plitsen van een onbemand tankstation en shop: Keppelseweg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Keppelseweg 22, 7001 CG</text:p>
            <text:p text:style-name="common-al">Omschrijving: splitsen van een onbemand tankstation en shop</text:p>
            <text:p text:style-name="common-al">Dossiernummer: 20150581</text:p>
            <text:p text:style-name="common-al">Datum verzending: 13 juli 2016</text:p>
            <text:p text:style-name="common-al">Vanaf dinsdag 19 juli 2016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29 augustus 2016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811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1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1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splitsen van een onbemand tankstation en shop: Keppelseweg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11</meta:user-defined>
    <meta:user-defined meta:name="OVERHEIDop.GmbID/DC.identifier">gmb-2016-981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G 22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603 442642</meta:user-defined>
    <meta:user-defined meta:name="OVERHEIDop.versieInformatie"/>
  </office:meta>
</office:document-meta>
</file>