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r. P.J. Troelstraweg 236j, 236m, 236n, (11003256) verbouwen van het pand.</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www.leeuwarden.nl/beroepschrift</text:span><text:span text:style-name="nadrukcur"><text:span text:style-name="nadrukondlijn">.</text:span></text:span></text:p>
            <text:p text:style-name="last-al">Inzage vanaf  21 juli 2016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9811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1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1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r. P.J. Troelstraweg 236j, 236m, 236n, (11003256) verbouw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10</meta:user-defined>
    <meta:user-defined meta:name="OVERHEIDop.GmbID/DC.identifier">gmb-2016-98110</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9AG 236</meta:user-defined>
    <meta:user-defined meta:name="OVERHEIDop.woonplaats">Leeuwarden</meta:user-defined>
    <meta:user-defined meta:name="OVERHEIDop.straatnaam">Mr. P.J. Troelstraweg</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1302 581427</meta:user-defined>
    <meta:user-defined meta:name="OVERHEIDop.versieInformatie"/>
  </office:meta>
</office:document-meta>
</file>